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omenons-nous</text:p>
      <text:p text:style-name="Title">dans les bois</text:p>
      <text:p>[Refrain] (C# G#7 x2)</text:p>
      <text:p><text:s text:c="10"/>(C# C#-G#7 Bbm-D#m G#7-C# x2)</text:p>
      <text:p><text:s text:c="11"/>G# G#7 <text:s text:c="2"/>G7a - X X X</text:p>
      <text:p><text:span text:style-name="Measure_20__23_1">Prome</text:span>nons-nous <text:span text:style-name="Measure_20__23_2">dans</text:span> les bois</text:p>
      <text:p><text:span text:style-name="Measure_20__23_1">Pen</text:span>dant que le <text:span text:style-name="Measure_20__23_2">loup</text:span> n'y est pas</text:p>
      <text:p><text:span text:style-name="Measure_20__23_1">Si</text:span> le loup <text:span text:style-name="Measure_20__23_2">y é</text:span><text:span text:style-name="Measure_20__23_2_bd_">tait</text:span></text:p>
      <text:p><text:span text:style-name="Measure_20__23_1">Il</text:span> nous <text:span text:style-name="Measure_20__23_1_bd_">man</text:span><text:span text:style-name="Measure_20__23_2">ge</text:span><text:span text:style-name="Measure_20__23_2_bd_">rait</text:span></text:p>
      <text:p><text:span text:style-name="Measure_20__23_1">Mais</text:span> comme il <text:span text:style-name="Measure_20__23_2">n'y est</text:span> <text:span text:style-name="Measure_20__23_2_bd_">pas</text:span></text:p>
      <text:p><text:span text:style-name="Measure_20__23_1">Il</text:span> nous <text:span text:style-name="Measure_20__23_1_bd_">man</text:span><text:span text:style-name="Measure_20__23_2">gera</text:span> <text:span text:style-name="Measure_20__23_2_bd_">pas</text:span></text:p>
      <text:p><text:span text:style-name="Measure_20__23_1">Loup</text:span>, y es-tu, <text:span text:style-name="Measure_20__23_2">en</text:span>tends-tu</text:p>
      <text:p><text:span text:style-name="Measure_20__23_1">Que</text:span> fais-tu</text:p>
      <text:p>(Je mets <text:span text:style-name="Measure_20__23_2">ma</text:span> culotte)</text:p>
      <text:p/>
      <text:p>[Refrain] (Je mets mon <text:span text:style-name="Measure_20__23_2">pan</text:span>talon)</text:p>
      <text:p>[Refrain] (Je mets <text:span text:style-name="Measure_20__23_2">ma</text:span> chemise)</text:p>
      <text:p>[Refrain] (Je mets <text:span text:style-name="Measure_20__23_2">mes</text:span></text:p>
      <text:p><text:s text:c="15"/>chaussettes)</text:p>
      <text:p>[Refrain] (Je <text:span text:style-name="Measure_20__23_2">mets</text:span> mes bottes)</text:p>
      <text:p>[Refrain] (Je mets <text:span text:style-name="Measure_20__23_2">mon</text:span> manteau)</text:p>
      <text:p>[Refrain] (Je mets <text:span text:style-name="Measure_20__23_2">mon</text:span> chapeau)</text:p>
      <text:p>[Refrain] (J'ar<text:span text:style-name="Measure_20__23_2">rive</text:span>, j'arriv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40625in" fo:page-width="10.359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